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81D0000077213B08D4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fo:padding="0cm" fo:border-left="none" fo:border-right="none" fo:border-top="0.002cm solid #000000" fo:border-bottom="none" style:shadow="none"/>
      <style:text-properties fo:color="#404040" style:font-name="Times New Roman1" fo:font-style="italic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404040" style:font-name="Times New Roman1" fo:font-style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padding="0cm" fo:border-left="none" fo:border-right="none" fo:border-top="none" fo:border-bottom="0.002cm solid #000000" style:shadow="non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asian="Andale Sans UI"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0.002cm" svg:y="0.041cm" svg:width="5.308cm" svg:height="1.101cm" draw:z-index="0"><draw:image xlink:href="Pictures/200000080000281D0000077213B08D49.svm" xlink:type="simple" xlink:show="embed" xlink:actuate="onLoad"/></draw:frame></text:p>
      <text:p text:style-name="Standard"/>
      <text:p text:style-name="P5">Coupon réponse:</text:p>
      <text:p text:style-name="Standard"/>
      <text:p text:style-name="Standard"/>
      <text:p text:style-name="Standard">Structure:</text:p>
      <text:p text:style-name="Standard"/>
      <text:p text:style-name="Standard"/>
      <text:p text:style-name="Standard">Représentant:</text:p>
      <text:p text:style-name="Standard"/>
      <text:p text:style-name="Standard"/>
      <text:p text:style-name="Standard">Adresse electronique:</text:p>
      <text:p text:style-name="Standard"/>
      <text:p text:style-name="Standard"/>
      <text:p text:style-name="Standard"/>
      <text:p text:style-name="Standard"><text:tab/><text:span text:style-name="T1">□</text:span><text:tab/>Participera à la restitution de l'étude le vendredi 7 octobre à 18h30</text:p>
      <text:p text:style-name="Standard"/>
      <text:p text:style-name="Standard"><text:tab/><text:span text:style-name="T1">□</text:span><text:tab/>Ne participera pas à la restitution de l'étude</text:p>
      <text:p text:style-name="Standard"/>
      <text:p text:style-name="Standard"><text:tab/><text:span text:style-name="T1">□</text:span><text:tab/>Participera à la visite du projet Ecocum le vendredi 7 octobre à 17h</text:p>
      <text:p text:style-name="Standard"/>
      <text:p text:style-name="Standard"><text:tab/><text:span text:style-name="T1">□</text:span><text:span text:style-name="T2"><text:tab/></text:span>Ne participera pas à la visite du projet Ecocum</text:p>
      <text:p text:style-name="Standard"/>
      <text:p text:style-name="Standard"/>
      <text:p text:style-name="P4">Merci de nous retourner ce coupon réponse à:</text:p>
      <text:p text:style-name="P3"/>
      <text:p text:style-name="P3">ADESS Pays de Brest</text:p>
      <text:p text:style-name="P3"><text:a xlink:type="simple" xlink:href="mailto:contact@adesspaysdebrest.infini.fr">contact@adesspaysdebrest.infini.fr</text:a></text:p>
      <text:p text:style-name="P3">49 rue Robespierre – 29200 Brest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 fo:padding="0cm" fo:border-left="none" fo:border-right="none" fo:border-top="0.002cm solid #000000" fo:border-bottom="none" style:shadow="none"/>
      <style:text-properties fo:color="#404040" style:font-name="Times New Roman1" fo:font-style="italic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404040" style:font-name="Times New Roman1" fo:font-style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ssociation de Développement de l’Economie Sociale et Solidaire du Pays de Brest</text:p>
        <text:p text:style-name="MP2">49, rue Robespierre – 29200 Brest</text:p>
        <text:p text:style-name="MP2">Tel : 02 98 03 83 93     Mail : contact@adesspaysdebrest.infini.f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2</meta:creation-date>
    <dc:date>2011-09-05T17:37:12.82</dc:date>
    <meta:editing-cycles>7</meta:editing-cycles>
    <meta:editing-duration>PT00H58M30S</meta:editing-duration>
    <dc:creator>NJS ADESS</dc:creator>
    <meta:document-statistic meta:table-count="0" meta:image-count="1" meta:object-count="0" meta:page-count="1" meta:paragraph-count="15" meta:word-count="99" meta:character-count="609"/>
    <meta:user-defined meta:name="Info 1"/>
    <meta:user-defined meta:name="Info 2"/>
    <meta:user-defined meta:name="Info 3"/>
    <meta:user-defined meta:name="Info 4"/>
  </office:meta>
</office:document-meta>
</file>