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Bienvenue aux chantiers participatifs.</text:p>
      <text:p text:style-name="P1"/>
      <text:p text:style-name="P1"/>
      <text:p text:style-name="P2">Principe de fonctionnement:</text:p>
      <text:p text:style-name="P3">Nous proposons le gîte et le couvert en échange d'une participation aux chantiers.</text:p>
      <text:p text:style-name="P3">Accueil en tente ou en yourte.Nourriture végétarienne.</text:p>
      <text:p text:style-name="P3">Chantier d'éco-construction et création d'un potager en permaculture.</text:p>
      <text:p text:style-name="P3">-La formule à la semaine semble la plus pratique globalement.Du lundi matin au vendredi soir.</text:p>
      <text:p text:style-name="P3">Vu l'isolement du site,on peut organiser un covoiturage ou un "ramassage" à Amélie les Bains.</text:p>
      <text:p text:style-name="P3">-Pour ceux qui sont moins disponibles et à priori plus "autochtones",il est bien-sûr possible de venir pour une journée ou deux avec son propre moyen de transport.</text:p>
      <text:p text:style-name="P3">-La participation à plusieurs semaines est <text:s/>possible bien-sur,et même encouragée!</text:p>
      <text:p text:style-name="P3">-La garde d'enfants est organisable.</text:p>
      <text:p text:style-name="P3"/>
      <text:p text:style-name="P2">Eléménts à fournir par les participants:</text:p>
      <text:p text:style-name="P3"/>
      <text:p text:style-name="P3">-Assurance responsabilité civile personnelle.</text:p>
      <text:p text:style-name="P3">-Un sac de couchage.</text:p>
      <text:p text:style-name="P3">-Des vêtements-chaussures de travail.</text:p>
      <text:p text:style-name="P3">-Une lampe frontale.</text:p>
      <text:p text:style-name="P3">-Derniers mais pas les moindres:son corps,son âme et sa bonne humeur.</text:p>
      <text:p text:style-name="P3"/>
      <text:p text:style-name="P5">Comment nous rejoindre?</text:p>
      <text:p text:style-name="P3">Après inscription (téléphone ou mail),nous vous enverrons un itinéraire détaillé.</text:p>
      <text:p text:style-name="P3">Amélie les Bains-Pyrénées Orientales(66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5M21S</meta:editing-duration>
    <meta:editing-cycles>6</meta:editing-cycles>
    <meta:generator>OpenOffice.org/3.2$Win32 OpenOffice.org_project/320m18$Build-9502</meta:generator>
    <dc:date>2013-05-05T13:43:07.62</dc:date>
    <meta:document-statistic meta:table-count="0" meta:image-count="0" meta:object-count="0" meta:page-count="1" meta:paragraph-count="19" meta:word-count="156" meta:character-count="1128"/>
    <meta:user-defined meta:name="Info 1"/>
    <meta:user-defined meta:name="Info 2"/>
    <meta:user-defined meta:name="Info 3"/>
    <meta:user-defined meta:name="Info 4"/>
  </office:meta>
</office:document-meta>
</file>