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8" style:family="paragraph" style:parent-style-name="Standard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>
      <style:text-properties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<text:span text:style-name="T3"><text:s text:c="5"/>Programme Chantiers Mai 2013</text:span></text:p>
      <text:p text:style-name="P6"/>
      <text:p text:style-name="P10"/>
      <text:p text:style-name="P11"><text:span text:style-name="T4"><text:s text:c="35"/></text:span>Ecoconstruction</text:p>
      <text:p text:style-name="P7"/>
      <text:p text:style-name="P6">Lundi 13 mai à vendredi 17 mai: <text:s text:c="2"/>Sciage et ossature bois.</text:p>
      <text:p text:style-name="P1">Arrivée prévue le 1er mai(tout un symbole)de la scie mobile<text:span text:style-name="T1"> </text:span><text:span text:style-name="T2">tant attendue.Les billes de chataîgners en "stand by "ici et là depuis...vont devoir prendre leur ticket.Et ça va dépoter.</text:span></text:p>
      <text:p text:style-name="P4">Quelques jours pour l'installation,les réglages.Pour se faire vraiment la main ça risque d'être un peu plus long.</text:p>
      <text:p text:style-name="P4">A partir du 6 mai sciage quotidien et dès les premières pièces sciées,on pourra reprendre l'élévation de l'ossature bois,là ou nous l'avions laissée l'année dernière.C'est à dire à peu près la moitié du premier niveau.</text:p>
      <text:p text:style-name="P4"/>
      <text:p text:style-name="P4"/>
      <text:p text:style-name="P9">Lundi 20 mai à vendredi 24 mai: <text:s text:c="2"/>Ossature bois,charpente(et sciage).</text:p>
      <text:p text:style-name="P4">En fonction de l'avancement du sciage et de l'ossature,on peut raisonnablement envisager de commencer le plancher et la charpente du toit.On conservera sans doute un rythme de sciage de 2-3 heures par jour.A affiner en fonction bien sur des paires de bras disponibles.</text:p>
      <text:p text:style-name="P4"/>
      <text:p text:style-name="P4"/>
      <text:p text:style-name="P4"/>
      <text:p text:style-name="P9">Lundi 27 mai à vendredi 31 mai:Pose de bottes de paille,enduits terre.</text:p>
      <text:p text:style-name="P4">L'heure de la paille sonne.Ce sera de la paille de l'an dernier pour cette première tranche de pose de murs.Le chantier est fractionné en plusieurs tranches de manière à pouvoir jongler avec les caprices météo,les éternels retards sur calendrier,les imprévus de toute sorte.La terre nous attend à proximité du chantier,moins de 100 m en principe.On posera donc les bottes de paille et dans la foulée,les enduits terre peuvent commencer!</text:p>
      <text:p text:style-name="P4"/>
      <text:p text:style-name="P11"><text:span text:style-name="T5"><text:s text:c="32"/></text:span><text:span text:style-name="T2">Création d'un potager-verger</text:span></text:p>
      <text:p text:style-name="P8"/>
      <text:p text:style-name="P3"><text:s text:c="36"/>Chantier permanent en alternance avec l'écoconstruction.</text:p>
      <text:p text:style-name="P2"/>
      <text:p text:style-name="P3"><text:s/>Situation fin avril:</text:p>
      <text:p text:style-name="P2">-Déssouchage et terrassement terminés pour la terrasse destinée à acceuillir la grande serre.</text:p>
      <text:p text:style-name="P2">-Ossature de la "grande serre"en cours de montage.</text:p>
      <text:p text:style-name="P2">-Petite serre pour le démarrage de plants montée.</text:p>
      <text:p text:style-name="P2">-Première terrasse pour plein champs en préparation.</text:p>
      <text:p text:style-name="P2">-Clôture en "ursus"(grillage)en cours d'installation.</text:p>
      <text:p text:style-name="P2"/>
      <text:p text:style-name="P5">Programme de Mai:</text:p>
      <text:p text:style-name="P2">-Premiers semis sous serre,en fonction des dates du calendrier lunaire.</text:p>
      <text:p text:style-name="P2">-Pose de la bâche de la "grande serre".</text:p>
      <text:p text:style-name="P2">-Installation du système d'adduction d'eau.</text:p>
      <text:p text:style-name="P2">-Apport de fumiers et compost.</text:p>
      <text:p text:style-name="P2">-Finition de la clôture!</text:p>
      <text:p text:style-name="P2">-Premiers semis plein champs(suivant calendrier lunair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05S</meta:editing-duration>
    <meta:editing-cycles>5</meta:editing-cycles>
    <meta:generator>OpenOffice.org/3.2$Win32 OpenOffice.org_project/320m18$Build-9502</meta:generator>
    <dc:date>2013-05-05T12:05:06.70</dc:date>
    <meta:document-statistic meta:table-count="0" meta:image-count="0" meta:object-count="0" meta:page-count="1" meta:paragraph-count="25" meta:word-count="325" meta:character-count="2283"/>
    <meta:user-defined meta:name="Info 1"/>
    <meta:user-defined meta:name="Info 2"/>
    <meta:user-defined meta:name="Info 3"/>
    <meta:user-defined meta:name="Info 4"/>
  </office:meta>
</office:document-meta>
</file>